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paragraph-properties fo:margin-top="0cm" fo:margin-bottom="0cm" loext:contextual-spacing="false"/>
    </style:style>
    <style:style style:name="P29" style:family="paragraph" style:parent-style-name="Text_20_body" style:list-style-name="L3">
      <style:paragraph-properties fo:margin-top="0cm" fo:margin-bottom="0cm" loext:contextual-spacing="false"/>
    </style:style>
    <style:style style:name="P30" style:family="paragraph" style:parent-style-name="Text_20_body" style:list-style-name="L4">
      <style:paragraph-properties fo:margin-top="0cm" fo:margin-bottom="0cm" loext:contextual-spacing="false"/>
    </style:style>
    <style:style style:name="P31" style:family="paragraph" style:parent-style-name="Text_20_body" style:list-style-name="L5">
      <style:paragraph-properties fo:margin-top="0cm" fo:margin-bottom="0cm" loext:contextual-spacing="false"/>
    </style:style>
    <style:style style:name="P32" style:family="paragraph" style:parent-style-name="Text_20_body" style:list-style-name="L6">
      <style:paragraph-properties fo:margin-top="0cm" fo:margin-bottom="0cm" loext:contextual-spacing="false"/>
    </style:style>
    <style:style style:name="P33" style:family="paragraph" style:parent-style-name="Text_20_body" style:list-style-name="L7">
      <style:paragraph-properties fo:margin-top="0cm" fo:margin-bottom="0cm" loext:contextual-spacing="false"/>
    </style:style>
    <style:style style:name="P34" style:family="paragraph" style:parent-style-name="Text_20_body" style:list-style-name="L8">
      <style:paragraph-properties fo:margin-top="0cm" fo:margin-bottom="0cm" loext:contextual-spacing="false"/>
    </style:style>
    <style:style style:name="P35" style:family="paragraph" style:parent-style-name="Text_20_body" style:list-style-name="L9">
      <style:paragraph-properties fo:margin-top="0cm" fo:margin-bottom="0cm" loext:contextual-spacing="false"/>
    </style:style>
    <style:style style:name="P36" style:family="paragraph" style:parent-style-name="Text_20_body" style:list-style-name="L10">
      <style:paragraph-properties fo:margin-top="0cm" fo:margin-bottom="0cm" loext:contextual-spacing="false"/>
    </style:style>
    <style:style style:name="P37" style:family="paragraph" style:parent-style-name="Text_20_body" style:list-style-name="L11">
      <style:paragraph-properties fo:margin-top="0cm" fo:margin-bottom="0cm" loext:contextual-spacing="false"/>
    </style:style>
    <style:style style:name="P38" style:family="paragraph" style:parent-style-name="Text_20_body" style:list-style-name="L13">
      <style:paragraph-properties fo:margin-top="0cm" fo:margin-bottom="0cm" loext:contextual-spacing="false"/>
    </style:style>
    <style:style style:name="P39" style:family="paragraph" style:parent-style-name="Text_20_body" style:list-style-name="L14">
      <style:paragraph-properties fo:margin-top="0cm" fo:margin-bottom="0cm" loext:contextual-spacing="false"/>
    </style:style>
    <style:style style:name="P40" style:family="paragraph" style:parent-style-name="Text_20_body" style:list-style-name="L15">
      <style:paragraph-properties fo:margin-top="0cm" fo:margin-bottom="0cm" loext:contextual-spacing="false"/>
    </style:style>
    <style:style style:name="P41" style:family="paragraph" style:parent-style-name="Text_20_body" style:list-style-name="L16">
      <style:paragraph-properties fo:margin-top="0cm" fo:margin-bottom="0cm" loext:contextual-spacing="false"/>
    </style:style>
    <style:style style:name="P42" style:family="paragraph" style:parent-style-name="Text_20_body" style:list-style-name="L18">
      <style:paragraph-properties fo:margin-top="0cm" fo:margin-bottom="0cm" loext:contextual-spacing="false"/>
    </style:style>
    <style:style style:name="P43" style:family="paragraph" style:parent-style-name="Text_20_body" style:list-style-name="L21">
      <style:paragraph-properties fo:margin-top="0cm" fo:margin-bottom="0cm" loext:contextual-spacing="false"/>
    </style:style>
    <style:style style:name="P44" style:family="paragraph" style:parent-style-name="Text_20_body" style:list-style-name="L22">
      <style:paragraph-properties fo:margin-top="0cm" fo:margin-bottom="0cm" loext:contextual-spacing="false"/>
    </style:style>
    <style:style style:name="P45" style:family="paragraph" style:parent-style-name="Text_20_body" style:list-style-name="L25">
      <style:paragraph-properties fo:margin-top="0cm" fo:margin-bottom="0cm" loext:contextual-spacing="false"/>
    </style:style>
    <style:style style:name="P46" style:family="paragraph" style:parent-style-name="Text_20_body" style:list-style-name="L26">
      <style:paragraph-properties fo:margin-top="0cm" fo:margin-bottom="0cm" loext:contextual-spacing="false"/>
    </style:style>
    <style:style style:name="P47" style:family="paragraph" style:parent-style-name="Text_20_body" style:list-style-name="L27">
      <style:paragraph-properties fo:margin-top="0cm" fo:margin-bottom="0cm" loext:contextual-spacing="false"/>
    </style:style>
    <style:style style:name="P48" style:family="paragraph" style:parent-style-name="Standard">
      <style:text-properties officeooo:rsid="001554f5" officeooo:paragraph-rsid="001554f5"/>
    </style:style>
    <style:style style:name="P49" style:family="paragraph" style:parent-style-name="Standard">
      <style:paragraph-properties fo:margin-top="0cm" fo:margin-bottom="0.499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section text:style-name="Sect1" text:name="siteTable">
        <text:section text:style-name="Sect1" text:name="submissionid-1474549">
          <text:p text:style-name="Text_20_body"><text:a xlink:type="simple" xlink:href="https://voat.co/v/pizzagate/1474549" office:target-frame-name="_self" xlink:show="replace" text:style-name="Internet_20_link" text:visited-style-name="Visited_20_Internet_20_Link">Investigators in Finland connected with Pizzagate info, assassinated.</text:a> (<text:a xlink:type="simple" xlink:href="https://voat.co/v/pizzagate" text:style-name="Internet_20_link" text:visited-style-name="Visited_20_Internet_20_Link">pizzagate</text:a>) </text:p>
          <text:p text:style-name="Text_20_body">submitted 1.6 years ago by <text:a xlink:type="simple" xlink:href="https://voat.co/user/samhara" text:style-name="Internet_20_link" text:visited-style-name="Visited_20_Internet_20_Link">samhara</text:a> </text:p>
          <text:p text:style-name="Text_20_body">This article goes into Finnish trafficking connected to Hillary Clinton. I got it from a Haiti News Feed on FB ~~~~~~~~~~~~~~~~~~~~~~~~~~~~~~~~~~~~~~~~~~~~~~~</text:p>
          <text:p text:style-name="Quotations">After informing Finnish journalists Katri Ikävalko and Anne Vihavainen about all of these “matters/concerns” relating to this Stubb-Clinton linked sex smuggling ring, this report says, FSB investigators note that they left Svetogorsk (Russia) to return to Imatra (Finland) at 13:00hr on 3 December.</text:p>
          <text:p text:style-name="Quotations">Less than 12 hours later, this report grimly states, Katri Ikävalko and Anne Vihavainen were assassinated in front of the Vuoksenvahti Restaurant in Imatra where they went to “confront/question” council leader Tiina Wilén-Jäppinen (who was also killed) about this international smuggling sex ring and its links to her, Minister Stubb and, most importantly, Hillary Clinton. ~~~~~~~~~~~~~~~~~~~~~~~~~~~~~~~~~~~~</text:p>
          <text:p text:style-name="Text_20_body"> </text:p>
          <text:p text:style-name="Text_20_body"><text:a xlink:type="simple" xlink:href="https://theinternationalreporter.org/2016/12/06/assassination-of-finnish-reporters-investigating-bizarre-pizzagate-plot-puzzles-russia/" text:style-name="Internet_20_link" text:visited-style-name="Visited_20_Internet_20_Link">Assassination Of Finnish Reporters Investigating Bizarre “Pizzagate” Plot Puzzles Russia</text:a></text:p>
          <text:p text:style-name="Quotations">Why were numerous underage girl and boy children given “training/instruction” at the Vuoksenvahti Restaurant in Imatra on preparing food (pizzas, sandwiches, salads, etc.) and then provided with United States temporary hospitality worker E2 Visas and then flown to America?....Most disturbing, though, about Minister Stubb while holding power in Finland, FSB analysts in this report say, was his April, 2010, meeting with Hillary Clinton that “exactly coincides” with the establishment of the human smuggling sex ring of young children being sent to the United States as “hospitality workers”....This report concludes by speculating that it is “reasonable/possible” to assume that this Stubb-Clinton international smuggling sex ring could have provided underage girl and boy children to the “so-called” “Pizzagate” network in America—but with FSB analysts noting that as of now, no evidence exits to prove this.</text:p>
          <text:p text:style-name="Quotations">(See, Assassination Of Finnish Reporters Investigating Bizarre “Pizzagate” Plot Puzzles Russia -</text:p>
          <text:list xml:id="list6769792223297290776" text:style-name="L1">
            <text:list-item>
              <text:p text:style-name="P1"><text:a xlink:type="simple" xlink:href="https://voat.co/v/pizzagate/1474549" text:style-name="Internet_20_link" text:visited-style-name="Visited_20_Internet_20_Link">56 comments</text:a> </text:p>
            </text:list-item>
          </text:list>
        </text:section>
      </text:section>
      <text:p text:style-name="Standard">want to join the discussion? <text:a xlink:type="simple" xlink:href="javascript:void(0)" text:style-name="Internet_20_link" text:visited-style-name="Visited_20_Internet_20_Link">login</text:a> or <text:a xlink:type="simple" xlink:href="https://voat.co/account/register" text:style-name="Internet_20_link" text:visited-style-name="Visited_20_Internet_20_Link">register</text:a> in seconds. </text:p>
      <text:p text:style-name="Standard">sort by: </text:p>
      <text:p text:style-name="P49"><text:a xlink:type="simple" xlink:href="javascript:getCommentTree(1474549,%20'New');" text:style-name="Internet_20_link" text:visited-style-name="Visited_20_Internet_20_Link">New</text:a> <text:a xlink:type="simple" xlink:href="javascript:getCommentTree(1474549,%20'Bottom');" text:style-name="Internet_20_link" text:visited-style-name="Visited_20_Internet_20_Link">Bottom</text:a> <text:a xlink:type="simple" xlink:href="javascript:getCommentTree(1474549,%20'Intensity');" text:style-name="Internet_20_link" text:visited-style-name="Visited_20_Internet_20_Link">Intensity</text:a> <text:a xlink:type="simple" xlink:href="javascript:getCommentTree(1474549,%20'Old');" text:style-name="Internet_20_link" text:visited-style-name="Visited_20_Internet_20_Link">Old</text:a> </text:p>
      <text:h text:style-name="Heading_20_2" text:outline-level="2"><text:bookmark text:name="comment-sort-label"/>Sort: <text:a xlink:type="simple" xlink:href="javascript:getCommentTree(1474549,%20'Top');" text:style-name="Internet_20_link" text:visited-style-name="Visited_20_Internet_20_Link">Top</text:a></text:h>
      <text:section text:style-name="Sect1" text:name="Osa1">
        <text:p text:style-name="P28"><text:bookmark text:name="siteTable"/>31</text:p>
        <text:section text:style-name="Sect1" text:name="7147286">
          <text:p text:style-name="Text_20_body"><text:a xlink:type="simple" xlink:href="https://voat.co/v/pizzagate/comments/1474549#" text:style-name="Internet_20_link" text:visited-style-name="Visited_20_Internet_20_Link">[–]</text:a> <text:a xlink:type="simple" xlink:href="https://voat.co/user/SpikyAube" text:style-name="Internet_20_link" text:visited-style-name="Visited_20_Internet_20_Link">SpikyAube</text:a> 31 points (+32|-1) 1.6 years ago  (edited 1.6 years ago) </text:p>
          <text:section text:style-name="Sect1" text:name="commentContent-7147286">
            <text:p text:style-name="Text_20_body">This article has already been posted twice and has been debunked - the article doesn't provide any sources, such as the FSB report or for the story about training kids at a restaurant. sorry! Make sure to click on the links in a articles to check that they actually link to legitimate sources for the <text:soft-page-break/>information, in this article they make it look like they've sourced everything by including lots of links, but actually the links are all to things that aren't relevant to the facts of the story.</text:p>
            <text:p text:style-name="Text_20_body"><text:a xlink:type="simple" xlink:href="https://voat.co/user/kingkongwaswrong" text:style-name="Internet_20_link" text:visited-style-name="Visited_20_Internet_20_Link">@kingkongwaswrong</text:a> is there a 'already posted/debunked' flair?</text:p>
          </text:section>
          <text:list xml:id="list6035680125103998572" text:style-name="L2">
            <text:list-item>
              <text:p text:style-name="P2"><text:a xlink:type="simple" xlink:href="https://voat.co/v/pizzagate/1474549/7147286" text:style-name="Internet_20_link" text:visited-style-name="Visited_20_Internet_20_Link">permalink</text:a> </text:p>
            </text:list-item>
          </text:list>
        </text:section>
        <text:p text:style-name="P28">23</text:p>
        <text:section text:style-name="Sect1" text:name="7147657">
          <text:p text:style-name="Text_20_body"><text:a xlink:type="simple" xlink:href="https://voat.co/v/pizzagate/comments/1474549#" text:style-name="Internet_20_link" text:visited-style-name="Visited_20_Internet_20_Link">[–]</text:a> <text:a xlink:type="simple" xlink:href="https://voat.co/user/redditfuckingsucksyo" text:style-name="Internet_20_link" text:visited-style-name="Visited_20_Internet_20_Link">redditfuckingsucksyo</text:a> 23 points (+23|-0) 1.6 years ago  </text:p>
          <text:section text:style-name="Sect1" text:name="commentContent-7147657">
            <text:p text:style-name="Text_20_body">Ugh I'm so close to my downvoting shill powers</text:p>
          </text:section>
          <text:list xml:id="list6084656189740891534" text:style-name="L3">
            <text:list-item>
              <text:p text:style-name="P29"><text:a xlink:type="simple" xlink:href="https://voat.co/v/pizzagate/1474549/7147657" text:style-name="Internet_20_link" text:visited-style-name="Visited_20_Internet_20_Link">permalink</text:a> </text:p>
            </text:list-item>
            <text:list-item>
              <text:p text:style-name="P3"><text:a xlink:type="simple" xlink:href="https://voat.co/v/pizzagate/1474549/7147286" text:style-name="Internet_20_link" text:visited-style-name="Visited_20_Internet_20_Link">parent</text:a> </text:p>
            </text:list-item>
          </text:list>
        </text:section>
        <text:p text:style-name="P28">13</text:p>
        <text:section text:style-name="Sect1" text:name="7148522">
          <text:p text:style-name="Text_20_body"><text:a xlink:type="simple" xlink:href="https://voat.co/v/pizzagate/comments/1474549#" text:style-name="Internet_20_link" text:visited-style-name="Visited_20_Internet_20_Link">[–]</text:a> <text:a xlink:type="simple" xlink:href="https://voat.co/user/SnideLemon" text:style-name="Internet_20_link" text:visited-style-name="Visited_20_Internet_20_Link">SnideLemon</text:a> 13 points (+13|-0) 1.6 years ago  </text:p>
          <text:section text:style-name="Sect1" text:name="commentContent-7148522">
            <text:p text:style-name="Text_20_body">Me too! </text:p>
          </text:section>
          <text:list xml:id="list4802733195098553161" text:style-name="L4">
            <text:list-item>
              <text:p text:style-name="P30"><text:a xlink:type="simple" xlink:href="https://voat.co/v/pizzagate/1474549/7148522" text:style-name="Internet_20_link" text:visited-style-name="Visited_20_Internet_20_Link">permalink</text:a> </text:p>
            </text:list-item>
            <text:list-item>
              <text:p text:style-name="P4"><text:a xlink:type="simple" xlink:href="https://voat.co/v/pizzagate/1474549/7147657" text:style-name="Internet_20_link" text:visited-style-name="Visited_20_Internet_20_Link">parent</text:a> </text:p>
            </text:list-item>
          </text:list>
        </text:section>
        <text:p text:style-name="P28">10</text:p>
        <text:section text:style-name="Sect1" text:name="7148686">
          <text:p text:style-name="Text_20_body"><text:a xlink:type="simple" xlink:href="https://voat.co/v/pizzagate/comments/1474549#" text:style-name="Internet_20_link" text:visited-style-name="Visited_20_Internet_20_Link">[–]</text:a> <text:a xlink:type="simple" xlink:href="https://voat.co/user/DuffBeer4Me" text:style-name="Internet_20_link" text:visited-style-name="Visited_20_Internet_20_Link">DuffBeer4Me</text:a> 10 points (+10|-0) 1.6 years ago  </text:p>
          <text:section text:style-name="Sect1" text:name="commentContent-7148686">
            <text:p text:style-name="Text_20_body">reply to me, gives you one more point. Hello there!</text:p>
            <text:p text:style-name="Text_20_body">the shill accounts talk to themselves, we can too.</text:p>
          </text:section>
          <text:list xml:id="list8789229879008481945" text:style-name="L5">
            <text:list-item>
              <text:p text:style-name="P31"><text:a xlink:type="simple" xlink:href="https://voat.co/v/pizzagate/1474549/7148686" text:style-name="Internet_20_link" text:visited-style-name="Visited_20_Internet_20_Link">permalink</text:a> </text:p>
            </text:list-item>
            <text:list-item>
              <text:p text:style-name="P5"><text:a xlink:type="simple" xlink:href="https://voat.co/v/pizzagate/1474549/7147657" text:style-name="Internet_20_link" text:visited-style-name="Visited_20_Internet_20_Link">parent</text:a> </text:p>
            </text:list-item>
          </text:list>
        </text:section>
        <text:p text:style-name="Text_20_body"><text:bookmark text:name="loadmore-7148686"/>5 replies </text:p>
        <text:p text:style-name="P28">6</text:p>
        <text:section text:style-name="Sect1" text:name="7150151">
          <text:p text:style-name="Text_20_body"><text:a xlink:type="simple" xlink:href="https://voat.co/v/pizzagate/comments/1474549#" text:style-name="Internet_20_link" text:visited-style-name="Visited_20_Internet_20_Link">[–]</text:a> <text:a xlink:type="simple" xlink:href="https://voat.co/user/OpenSoulOpenMind" text:style-name="Internet_20_link" text:visited-style-name="Visited_20_Internet_20_Link">OpenSoulOpenMind</text:a> 6 points (+6|-0) 1.6 years ago  </text:p>
          <text:section text:style-name="Sect1" text:name="commentContent-7150151">
            <text:p text:style-name="Text_20_body">Looks like your good to go now! </text:p>
            <text:p text:style-name="Text_20_body">34 more for me...</text:p>
          </text:section>
          <text:list xml:id="list4812314533157962341" text:style-name="L6">
            <text:list-item>
              <text:p text:style-name="P32"><text:a xlink:type="simple" xlink:href="https://voat.co/v/pizzagate/1474549/7150151" text:style-name="Internet_20_link" text:visited-style-name="Visited_20_Internet_20_Link">permalink</text:a> </text:p>
            </text:list-item>
            <text:list-item>
              <text:p text:style-name="P6"><text:a xlink:type="simple" xlink:href="https://voat.co/v/pizzagate/1474549/7147657" text:style-name="Internet_20_link" text:visited-style-name="Visited_20_Internet_20_Link">parent</text:a> </text:p>
            </text:list-item>
          </text:list>
        </text:section>
        <text:p text:style-name="P28">1</text:p>
        <text:section text:style-name="Sect1" text:name="7156266">
          <text:p text:style-name="Text_20_body"><text:a xlink:type="simple" xlink:href="https://voat.co/v/pizzagate/comments/1474549#" text:style-name="Internet_20_link" text:visited-style-name="Visited_20_Internet_20_Link">[–]</text:a> <text:a xlink:type="simple" xlink:href="https://voat.co/user/Bring_Down_CF" text:style-name="Internet_20_link" text:visited-style-name="Visited_20_Internet_20_Link">Bring_Down_CF</text:a> 1 points (+1|-0) 1.6 years ago  </text:p>
          <text:section text:style-name="Sect1" text:name="commentContent-7156266">
            <text:p text:style-name="Text_20_body">Ditto! Lend a 'pede a leg or ten!</text:p>
          </text:section>
          <text:list xml:id="list2218129561509124904" text:style-name="L7">
            <text:list-item>
              <text:p text:style-name="P33"><text:a xlink:type="simple" xlink:href="https://voat.co/v/pizzagate/1474549/7156266" text:style-name="Internet_20_link" text:visited-style-name="Visited_20_Internet_20_Link">permalink</text:a> </text:p>
            </text:list-item>
            <text:list-item>
              <text:p text:style-name="P7"><text:a xlink:type="simple" xlink:href="https://voat.co/v/pizzagate/1474549/7147657" text:style-name="Internet_20_link" text:visited-style-name="Visited_20_Internet_20_Link">parent</text:a> </text:p>
            </text:list-item>
          </text:list>
        </text:section>
        <text:p text:style-name="Text_20_body"><text:bookmark text:name="loadmore-7147657"/>3 replies </text:p>
        <text:p text:style-name="P28">3</text:p>
        <text:section text:style-name="Sect1" text:name="7148669">
          <text:p text:style-name="Text_20_body"><text:soft-page-break/><text:a xlink:type="simple" xlink:href="https://voat.co/v/pizzagate/comments/1474549#" text:style-name="Internet_20_link" text:visited-style-name="Visited_20_Internet_20_Link">[–]</text:a> <text:a xlink:type="simple" xlink:href="https://voat.co/user/DuffBeer4Me" text:style-name="Internet_20_link" text:visited-style-name="Visited_20_Internet_20_Link">DuffBeer4Me</text:a> 3 points (+3|-0) 1.6 years ago  (edited 1.6 years ago) </text:p>
          <text:section text:style-name="Sect1" text:name="commentContent-7148669">
            <text:p text:style-name="Text_20_body">Thanks you - thanks to you pointing this out, I found one of my leads is officially dead. I also got stuck at an unsourced article at <text:a xlink:type="simple" xlink:href="http://www.whatdoesitmean.com/" text:style-name="Internet_20_link" text:visited-style-name="Visited_20_Internet_20_Link">http://www.whatdoesitmean.com/</text:a> chasing FSB reports in Russian.</text:p>
            <text:p text:style-name="Text_20_body">edit: <text:span text:style-name="Strong_20_Emphasis">Sorcha Faal</text:span> look for this reporter name, is a planted fake Russian reporter sent to discredit us.</text:p>
          </text:section>
          <text:list xml:id="list1851952909999041158" text:style-name="L8">
            <text:list-item>
              <text:p text:style-name="P34"><text:a xlink:type="simple" xlink:href="https://voat.co/v/pizzagate/1474549/7148669" text:style-name="Internet_20_link" text:visited-style-name="Visited_20_Internet_20_Link">permalink</text:a> </text:p>
            </text:list-item>
            <text:list-item>
              <text:p text:style-name="P8"><text:a xlink:type="simple" xlink:href="https://voat.co/v/pizzagate/1474549/7147286" text:style-name="Internet_20_link" text:visited-style-name="Visited_20_Internet_20_Link">parent</text:a> </text:p>
            </text:list-item>
          </text:list>
        </text:section>
        <text:p text:style-name="P28">1</text:p>
        <text:section text:style-name="Sect1" text:name="7149667">
          <text:p text:style-name="Text_20_body"><text:a xlink:type="simple" xlink:href="https://voat.co/v/pizzagate/comments/1474549#" text:style-name="Internet_20_link" text:visited-style-name="Visited_20_Internet_20_Link">[–]</text:a> <text:a xlink:type="simple" xlink:href="https://voat.co/user/CrackerJacks" text:style-name="Internet_20_link" text:visited-style-name="Visited_20_Internet_20_Link">CrackerJacks</text:a> 1 points (+1|-0) 1.6 years ago  </text:p>
          <text:section text:style-name="Sect1" text:name="commentContent-7149667">
            <text:p text:style-name="Text_20_body">Sorcha Faal - <text:a xlink:type="simple" xlink:href="http://www.thetruthseeker.co.uk/?p=17901" text:style-name="Internet_20_link" text:visited-style-name="Visited_20_Internet_20_Link">http://www.thetruthseeker.co.uk/?p=17901</text:a></text:p>
          </text:section>
          <text:list xml:id="list5435406907373357867" text:style-name="L9">
            <text:list-item>
              <text:p text:style-name="P35"><text:a xlink:type="simple" xlink:href="https://voat.co/v/pizzagate/1474549/7149667" text:style-name="Internet_20_link" text:visited-style-name="Visited_20_Internet_20_Link">permalink</text:a> </text:p>
            </text:list-item>
            <text:list-item>
              <text:p text:style-name="P9"><text:a xlink:type="simple" xlink:href="https://voat.co/v/pizzagate/1474549/7148669" text:style-name="Internet_20_link" text:visited-style-name="Visited_20_Internet_20_Link">parent</text:a> </text:p>
            </text:list-item>
          </text:list>
        </text:section>
        <text:p text:style-name="P28">1</text:p>
        <text:section text:style-name="Sect1" text:name="7148454">
          <text:p text:style-name="Text_20_body"><text:a xlink:type="simple" xlink:href="https://voat.co/v/pizzagate/comments/1474549#" text:style-name="Internet_20_link" text:visited-style-name="Visited_20_Internet_20_Link">[–]</text:a> <text:a xlink:type="simple" xlink:href="https://voat.co/user/CrackerJacks" text:style-name="Internet_20_link" text:visited-style-name="Visited_20_Internet_20_Link">CrackerJacks</text:a> 1 points (+1|-0) 1.6 years ago  </text:p>
          <text:section text:style-name="Sect1" text:name="commentContent-7148454">
            <text:p text:style-name="Text_20_body">There is a source to the women being gunned down. <text:a xlink:type="simple" xlink:href="http://finlandtoday.fi/a-man-23-shoots-three-women-with-a-hunting-rifle-in-imatra-the-events-explained/" text:style-name="Internet_20_link" text:visited-style-name="Visited_20_Internet_20_Link">http://finlandtoday.fi/a-man-23-shoots-three-women-with-a-hunting-rifle-in-imatra-the-events-explained/</text:a> I did make a thread on this </text:p>
          </text:section>
          <text:list xml:id="list4647348023819582318" text:style-name="L10">
            <text:list-item>
              <text:p text:style-name="P36"><text:a xlink:type="simple" xlink:href="https://voat.co/v/pizzagate/1474549/7148454" text:style-name="Internet_20_link" text:visited-style-name="Visited_20_Internet_20_Link">permalink</text:a> </text:p>
            </text:list-item>
            <text:list-item>
              <text:p text:style-name="P10"><text:a xlink:type="simple" xlink:href="https://voat.co/v/pizzagate/1474549/7147286" text:style-name="Internet_20_link" text:visited-style-name="Visited_20_Internet_20_Link">parent</text:a> </text:p>
            </text:list-item>
          </text:list>
        </text:section>
        <text:p text:style-name="P28">0</text:p>
        <text:section text:style-name="Sect1" text:name="7149080">
          <text:p text:style-name="Text_20_body"><text:a xlink:type="simple" xlink:href="https://voat.co/v/pizzagate/comments/1474549#" text:style-name="Internet_20_link" text:visited-style-name="Visited_20_Internet_20_Link">[–]</text:a> <text:a xlink:type="simple" xlink:href="https://voat.co/user/realmadridcfisgood" text:style-name="Internet_20_link" text:visited-style-name="Visited_20_Internet_20_Link">realmadridcfisgood</text:a> 0 points (+0|-0) 1.6 years ago  </text:p>
          <text:section text:style-name="Sect1" text:name="commentContent-7149080">
            <text:p text:style-name="Text_20_body"><text:a xlink:type="simple" xlink:href="https://media.giphy.com/media/3oz8xLd9DJq2l2VFtu/giphy.gif" text:style-name="Internet_20_link" text:visited-style-name="Visited_20_Internet_20_Link">https://media.giphy.com/media/3oz8xLd9DJq2l2VFtu/giphy.gifGIF</text:a></text:p>
          </text:section>
          <text:list xml:id="list199097730287899521" text:style-name="L11">
            <text:list-item>
              <text:p text:style-name="P37"><text:a xlink:type="simple" xlink:href="https://voat.co/v/pizzagate/1474549/7149080" text:style-name="Internet_20_link" text:visited-style-name="Visited_20_Internet_20_Link">permalink</text:a> </text:p>
            </text:list-item>
            <text:list-item>
              <text:p text:style-name="P11"><text:a xlink:type="simple" xlink:href="https://voat.co/v/pizzagate/1474549/7147286" text:style-name="Internet_20_link" text:visited-style-name="Visited_20_Internet_20_Link">parent</text:a> </text:p>
            </text:list-item>
          </text:list>
        </text:section>
        <text:p text:style-name="Text_20_body"><text:bookmark text:name="loadmore-7147286"/>1 reply </text:p>
        <text:p text:style-name="P28">7</text:p>
        <text:section text:style-name="Sect1" text:name="7147048">
          <text:p text:style-name="Text_20_body"><text:a xlink:type="simple" xlink:href="https://voat.co/v/pizzagate/comments/1474549#" text:style-name="Internet_20_link" text:visited-style-name="Visited_20_Internet_20_Link">[–]</text:a> <text:a xlink:type="simple" xlink:href="https://voat.co/user/Godwillwin" text:style-name="Internet_20_link" text:visited-style-name="Visited_20_Internet_20_Link">Godwillwin</text:a> 7 points (+7|-0) 1.6 years ago  (edited 1.6 years ago) </text:p>
          <text:section text:style-name="Sect1" text:name="commentContent-7147048">
            <text:p text:style-name="Text_20_body">List of those who mysteriously died/were murdered while investigating pedo ring and/or trafficking: Aaron Swartz, Monica Petersen, Andrew Breitbart, Mike Rupert, Seth Rich, Ted Gunderson, Alan "Chip" Tatum, Senator Nancy Schaefer, Carole Kasir, Yaron Segal, Mary Mahoney, Eric Butera, Sean Parlaman, Bulic Forsythe, Gary Caradori, Katri Ikävalko and Anne Vihavainen, Tiina Wilén-Jäppinen </text:p>
            <text:p text:style-name="Text_20_body">Seth rich is debatable - he has the emails but I'm not sure that he knew about the pedos. Probably though, so I included him just in case </text:p>
            <text:p text:style-name="Text_20_body">Also I suppose it's s good thing that Tiina the mayor or whatever position she held - was taken out because it seems like she was contributing to the trafficking </text:p>
          </text:section>
          <text:list xml:id="list6995908166511685664" text:style-name="L12">
            <text:list-item>
              <text:p text:style-name="P12"><text:a xlink:type="simple" xlink:href="https://voat.co/v/pizzagate/1474549/7147048" text:style-name="Internet_20_link" text:visited-style-name="Visited_20_Internet_20_Link">permalink</text:a> </text:p>
            </text:list-item>
          </text:list>
        </text:section>
        <text:p text:style-name="P28">2</text:p>
        <text:section text:style-name="Sect1" text:name="7150923">
          <text:p text:style-name="Text_20_body"><text:soft-page-break/><text:a xlink:type="simple" xlink:href="https://voat.co/v/pizzagate/comments/1474549#" text:style-name="Internet_20_link" text:visited-style-name="Visited_20_Internet_20_Link">[–]</text:a> <text:a xlink:type="simple" xlink:href="https://voat.co/user/Luxxy" text:style-name="Internet_20_link" text:visited-style-name="Visited_20_Internet_20_Link">Luxxy</text:a> 2 points (+2|-0) 1.6 years ago  (edited 1.6 years ago) </text:p>
          <text:section text:style-name="Sect1" text:name="commentContent-7150923">
            <text:p text:style-name="Text_20_body">Max spiers</text:p>
          </text:section>
          <text:list xml:id="list7890584797423359335" text:style-name="L13">
            <text:list-item>
              <text:p text:style-name="P38"><text:a xlink:type="simple" xlink:href="https://voat.co/v/pizzagate/1474549/7150923" text:style-name="Internet_20_link" text:visited-style-name="Visited_20_Internet_20_Link">permalink</text:a> </text:p>
            </text:list-item>
            <text:list-item>
              <text:p text:style-name="P13"><text:a xlink:type="simple" xlink:href="https://voat.co/v/pizzagate/1474549/7147048" text:style-name="Internet_20_link" text:visited-style-name="Visited_20_Internet_20_Link">parent</text:a> </text:p>
            </text:list-item>
          </text:list>
        </text:section>
        <text:p text:style-name="P28">1</text:p>
        <text:section text:style-name="Sect1" text:name="7151458">
          <text:p text:style-name="Text_20_body"><text:a xlink:type="simple" xlink:href="https://voat.co/v/pizzagate/comments/1474549#" text:style-name="Internet_20_link" text:visited-style-name="Visited_20_Internet_20_Link">[–]</text:a> <text:a xlink:type="simple" xlink:href="https://voat.co/user/21yearsofdigging" text:style-name="Internet_20_link" text:visited-style-name="Visited_20_Internet_20_Link">21yearsofdigging</text:a> 1 points (+1|-0) 1.6 years ago  </text:p>
          <text:section text:style-name="Sect1" text:name="commentContent-7151458">
            <text:p text:style-name="Text_20_body">I strongly suspect that Paul Walker found out something while in Haiti</text:p>
          </text:section>
          <text:list xml:id="list6096992586944313525" text:style-name="L14">
            <text:list-item>
              <text:p text:style-name="P39"><text:a xlink:type="simple" xlink:href="https://voat.co/v/pizzagate/1474549/7151458" text:style-name="Internet_20_link" text:visited-style-name="Visited_20_Internet_20_Link">permalink</text:a> </text:p>
            </text:list-item>
            <text:list-item>
              <text:p text:style-name="P14"><text:a xlink:type="simple" xlink:href="https://voat.co/v/pizzagate/1474549/7147048" text:style-name="Internet_20_link" text:visited-style-name="Visited_20_Internet_20_Link">parent</text:a> </text:p>
            </text:list-item>
          </text:list>
        </text:section>
        <text:p text:style-name="P28">0</text:p>
        <text:section text:style-name="Sect1" text:name="7152887">
          <text:p text:style-name="Text_20_body"><text:a xlink:type="simple" xlink:href="https://voat.co/v/pizzagate/comments/1474549#" text:style-name="Internet_20_link" text:visited-style-name="Visited_20_Internet_20_Link">[–]</text:a> <text:a xlink:type="simple" xlink:href="https://voat.co/user/Freemasonsrus" text:style-name="Internet_20_link" text:visited-style-name="Visited_20_Internet_20_Link">Freemasonsrus</text:a> 0 points (+0|-0) 1.6 years ago  </text:p>
          <text:section text:style-name="Sect1" text:name="commentContent-7152887">
            <text:p text:style-name="Text_20_body">Interesting you mentioned him. I thought of him as well, but had no reason to actually connect him. Just always thought the death was really strange. </text:p>
          </text:section>
          <text:list xml:id="list4424751836614958979" text:style-name="L15">
            <text:list-item>
              <text:p text:style-name="P40"><text:a xlink:type="simple" xlink:href="https://voat.co/v/pizzagate/1474549/7152887" text:style-name="Internet_20_link" text:visited-style-name="Visited_20_Internet_20_Link">permalink</text:a> </text:p>
            </text:list-item>
            <text:list-item>
              <text:p text:style-name="P15"><text:a xlink:type="simple" xlink:href="https://voat.co/v/pizzagate/1474549/7151458" text:style-name="Internet_20_link" text:visited-style-name="Visited_20_Internet_20_Link">parent</text:a> </text:p>
            </text:list-item>
          </text:list>
        </text:section>
        <text:p text:style-name="Text_20_body"><text:bookmark text:name="loadmore-7152887"/>1 reply </text:p>
        <text:p text:style-name="P28">0</text:p>
        <text:section text:style-name="Sect1" text:name="7150826">
          <text:p text:style-name="Text_20_body"><text:a xlink:type="simple" xlink:href="https://voat.co/v/pizzagate/comments/1474549#" text:style-name="Internet_20_link" text:visited-style-name="Visited_20_Internet_20_Link">[–]</text:a> <text:a xlink:type="simple" xlink:href="https://voat.co/user/ManuelCruz" text:style-name="Internet_20_link" text:visited-style-name="Visited_20_Internet_20_Link">ManuelCruz</text:a> 0 points (+0|-0) 1.6 years ago  </text:p>
          <text:section text:style-name="Sect1" text:name="commentContent-7150826">
            <text:p text:style-name="Text_20_body">Stanley Kubrick is also debatable.</text:p>
          </text:section>
          <text:list xml:id="list3077903156360532217" text:style-name="L16">
            <text:list-item>
              <text:p text:style-name="P41"><text:a xlink:type="simple" xlink:href="https://voat.co/v/pizzagate/1474549/7150826" text:style-name="Internet_20_link" text:visited-style-name="Visited_20_Internet_20_Link">permalink</text:a> </text:p>
            </text:list-item>
            <text:list-item>
              <text:p text:style-name="P16"><text:a xlink:type="simple" xlink:href="https://voat.co/v/pizzagate/1474549/7147048" text:style-name="Internet_20_link" text:visited-style-name="Visited_20_Internet_20_Link">parent</text:a> </text:p>
            </text:list-item>
          </text:list>
        </text:section>
        <text:p text:style-name="P28">4</text:p>
        <text:section text:style-name="Sect1" text:name="7150324">
          <text:p text:style-name="Text_20_body"><text:a xlink:type="simple" xlink:href="https://voat.co/v/pizzagate/comments/1474549#" text:style-name="Internet_20_link" text:visited-style-name="Visited_20_Internet_20_Link">[–]</text:a> <text:a xlink:type="simple" xlink:href="https://voat.co/user/standalone" text:style-name="Internet_20_link" text:visited-style-name="Visited_20_Internet_20_Link">standalone</text:a> 4 points (+4|-0) 1.6 years ago  (edited 1.6 years ago) </text:p>
          <text:section text:style-name="Sect1" text:name="commentContent-7150324">
            <text:p text:style-name="Text_20_body">This is definitely a political assassination: it's not everyday that a sniper shoots methodically a politician and two journalists just after they had a conversation together. Obviously someone powerful was concerned that the politician was going to reveal something critical to the journalists. Unfortunately, the rest of the article is just a bunch of wild claims that don't seem to make much sense, and are completely unsubstanciated.</text:p>
            <text:p text:style-name="Text_20_body">That being said, there is one reason that I think this may be somewhat connected to UK/USA elite circles: <text:a xlink:type="simple" xlink:href="https://www.theguardian.com/world/2016/dec/04/three-women-shot-dead-outside-restaurant-finland" text:style-name="Internet_20_link" text:visited-style-name="Visited_20_Internet_20_Link">this article</text:a> from The Guardian. Let's look at this masterpiece...</text:p>
            <text:p text:style-name="Quotations">The three women were <text:span text:style-name="Strong_20_Emphasis">shot in the head and chest</text:span> by a <text:span text:style-name="Strong_20_Emphasis">sniper</text:span> who opened fire on a pedestrian area in the nightlife district just before midnight on Saturday.</text:p>
            <text:p text:style-name="Quotations">Investigators said <text:span text:style-name="Strong_20_Emphasis">the suspect arrived outside the restaurant in his car</text:span> and <text:span text:style-name="Strong_20_Emphasis">shot the three women as they stepped out of the restaurant</text:span>. He <text:span text:style-name="Strong_20_Emphasis">then waited in the car until police arrived, and accompanied officers silently and peacefully.</text:span></text:p>
            <text:p text:style-name="Text_20_body"><text:soft-page-break/>So we have a politician and two journalists meeting in a restaurant. Usually, that means that the journalists are interviewing the politician, or asking questions for a case they are working on, possibly critical information. Meanwhile, a sniper (not my word, that's stated literally in the article) arrives by car, parks in front of the restaurant and waits patiently. As soon as the politician and the journalists step out of the restaurant he shoots them methodically in the head and chest before anyone has the time to run away. Then he seats back in the car, and waits patiently for the police to come pick him up. Job done. </text:p>
            <text:p text:style-name="Text_20_body">To anyone with half a brain, this is obviously a political assassination. You just don't dispatch a hitman to kill random people, and the fact the politician was meeting journalists should be a dead giveaway of the motive.</text:p>
            <text:p text:style-name="Text_20_body">Yet, here is what The Guardian has to say about the alleged motive:</text:p>
            <text:p text:style-name="Quotations">Tiina Wilen-Jappinen, and the two reporters were killed outside a restaurant in <text:span text:style-name="Strong_20_Emphasis">what appears to be a random shooting</text:span>. </text:p>
            <text:p text:style-name="Quotations">Police said that the victims, two in their 50s and one in her mid-30s, had sustained multiple gunshot wounds from a hunting rifle and that <text:span text:style-name="Strong_20_Emphasis">no motive had been established for the attack.</text:span></text:p>
            <text:p text:style-name="Quotations">“<text:span text:style-name="Strong_20_Emphasis">There is no indication of a political motive</text:span>. It seems the gunman and victims didn’t know each other,” said Tielinen. “<text:span text:style-name="Strong_20_Emphasis">All indications are that he chose his victims randomly.</text:span>”</text:p>
            <text:p text:style-name="Text_20_body">No motive. The hitman chose his victims randomly.<text:line-break/>And just in case it wasn't clear enough the first time, they repeat it 4 (FOUR) times in the article. Move along, nothing to see here.. </text:p>
            <text:p text:style-name="Text_20_body">Oh and just in case you are still a bit puzzled by the apparent lack of credibility of having a hitman in town snipping random folks, here is the explanation.</text:p>
            <text:p text:style-name="Quotations">The country has a history of strong hunting traditions but gun laws have been tightened following two fatal school shootings in the last decade.</text:p>
            <text:p text:style-name="Text_20_body">Do you recognise that subtle smell of bullshit that consistently permeates all #pizzagate related articles in mainstream media? That's right, that's called a cover up!<text:line-break/>Now, why would a UK newspaper cover up a finnish political assassination case?</text:p>
          </text:section>
          <text:list xml:id="list4853598631646217213" text:style-name="L17">
            <text:list-item>
              <text:p text:style-name="P17"><text:a xlink:type="simple" xlink:href="https://voat.co/v/pizzagate/1474549/7150324" text:style-name="Internet_20_link" text:visited-style-name="Visited_20_Internet_20_Link">permalink</text:a> </text:p>
            </text:list-item>
          </text:list>
        </text:section>
        <text:p text:style-name="P28">0</text:p>
        <text:section text:style-name="Sect1" text:name="7153054">
          <text:p text:style-name="Text_20_body"><text:a xlink:type="simple" xlink:href="https://voat.co/v/pizzagate/comments/1474549#" text:style-name="Internet_20_link" text:visited-style-name="Visited_20_Internet_20_Link">[–]</text:a> <text:a xlink:type="simple" xlink:href="https://voat.co/user/Freemasonsrus" text:style-name="Internet_20_link" text:visited-style-name="Visited_20_Internet_20_Link">Freemasonsrus</text:a> 0 points (+0|-0) 1.6 years ago  </text:p>
          <text:section text:style-name="Sect1" text:name="commentContent-7153054">
            <text:p text:style-name="Text_20_body">Awe... A couple school shootings just happened randomly by some "crazies" and "in order to protect the public from themselves" they "tightened" gun restrictions. Shocker!!! That's never happened before! U.S. tyrants can't figure out how the 26 dead at an elementary school didn't get everyone to run to their nearest police station to start turning in their guns. This entire description of the suspect in Finland is straight out of their textbook for covering up a political assassination. "Lone crazed gunman", check. "Chose victims at random", check. "The suspect and victims don't know each other", check. "Gunman was in some kind of altered state", check. It's so fucking obvious by now <text:soft-page-break/>it's becoming sophomoric. They do not have a new playbook! So let's try to write their next script ahead of time. Oh wait. That's too easy. "Some innocent bystanders die from fake news". Duh.</text:p>
          </text:section>
          <text:list xml:id="list1830937502593227357" text:style-name="L18">
            <text:list-item>
              <text:p text:style-name="P42"><text:a xlink:type="simple" xlink:href="https://voat.co/v/pizzagate/1474549/7153054" text:style-name="Internet_20_link" text:visited-style-name="Visited_20_Internet_20_Link">permalink</text:a> </text:p>
            </text:list-item>
            <text:list-item>
              <text:p text:style-name="P18"><text:a xlink:type="simple" xlink:href="https://voat.co/v/pizzagate/1474549/7150324" text:style-name="Internet_20_link" text:visited-style-name="Visited_20_Internet_20_Link">parent</text:a> </text:p>
            </text:list-item>
          </text:list>
        </text:section>
        <text:p text:style-name="P28">2</text:p>
        <text:section text:style-name="Sect1" text:name="7149400">
          <text:p text:style-name="Text_20_body"><text:a xlink:type="simple" xlink:href="https://voat.co/v/pizzagate/comments/1474549#" text:style-name="Internet_20_link" text:visited-style-name="Visited_20_Internet_20_Link">[–]</text:a> <text:a xlink:type="simple" xlink:href="https://voat.co/user/RedGreenAlliance" text:style-name="Internet_20_link" text:visited-style-name="Visited_20_Internet_20_Link">RedGreenAlliance</text:a> 2 points (+2|-0) 1.6 years ago  </text:p>
          <text:section text:style-name="Sect1" text:name="commentContent-7149400">
            <text:p text:style-name="Text_20_body">Sorcha Faal disinfo. This is what the CIA does. Created real crazy conspiracy sites which are easily debunked, then they can point to them and say "see! Look how dangerous conspiracy theorists are" </text:p>
            <text:p text:style-name="Text_20_body">Articles like this bolster the MSM attempt to bring in censorship with their Fake News bollox</text:p>
          </text:section>
          <text:list xml:id="list6663562391267252428" text:style-name="L19">
            <text:list-item>
              <text:p text:style-name="P19"><text:a xlink:type="simple" xlink:href="https://voat.co/v/pizzagate/1474549/7149400" text:style-name="Internet_20_link" text:visited-style-name="Visited_20_Internet_20_Link">permalink</text:a> </text:p>
            </text:list-item>
          </text:list>
        </text:section>
        <text:p text:style-name="P28">2</text:p>
        <text:section text:style-name="Sect1" text:name="7146983">
          <text:p text:style-name="Text_20_body"><text:a xlink:type="simple" xlink:href="https://voat.co/v/pizzagate/comments/1474549#" text:style-name="Internet_20_link" text:visited-style-name="Visited_20_Internet_20_Link">[–]</text:a> <text:a xlink:type="simple" xlink:href="https://voat.co/user/Godwillwin" text:style-name="Internet_20_link" text:visited-style-name="Visited_20_Internet_20_Link">Godwillwin</text:a> 2 points (+3|-1) 1.6 years ago  </text:p>
          <text:section text:style-name="Sect1" text:name="commentContent-7146983">
            <text:p text:style-name="Text_20_body">It just burns me up that mainstream media ain't report on this. The murder of 2 journalists and what they were investigating is a huge deal - especially after the deaths of the Monica Petersen, Breitbart, Seth Rich, Swartz and Hastings </text:p>
          </text:section>
          <text:list xml:id="list4270607053036814154" text:style-name="L20">
            <text:list-item>
              <text:p text:style-name="P20"><text:a xlink:type="simple" xlink:href="https://voat.co/v/pizzagate/1474549/7146983" text:style-name="Internet_20_link" text:visited-style-name="Visited_20_Internet_20_Link">permalink</text:a> </text:p>
            </text:list-item>
          </text:list>
        </text:section>
        <text:p text:style-name="P28">4</text:p>
        <text:section text:style-name="Sect1" text:name="7147249">
          <text:p text:style-name="Text_20_body"><text:a xlink:type="simple" xlink:href="https://voat.co/v/pizzagate/comments/1474549#" text:style-name="Internet_20_link" text:visited-style-name="Visited_20_Internet_20_Link">[–]</text:a> <text:a xlink:type="simple" xlink:href="https://voat.co/user/samhara" text:style-name="Internet_20_link" text:visited-style-name="Visited_20_Internet_20_Link">samhara</text:a> [<text:a xlink:type="simple" xlink:href="https://voat.co/v/pizzagate/1474549" text:style-name="Internet_20_link" text:visited-style-name="Visited_20_Internet_20_Link">S</text:a>] 4 points (+4|-0) 1.6 years ago  </text:p>
          <text:section text:style-name="Sect1" text:name="commentContent-7147249">
            <text:p text:style-name="Text_20_body">The #StateMedia is in 100% collusion; the faster everyone realizes that, the better. I have a long list of Fakery &amp; the State News' collaborations.. The purpose of the #StateNews is propaganda, cultural conditioning, social engineering and domination over the public. <text:a xlink:type="simple" xlink:href="http://www.synchromysticismforum.com/viewtopic.php?p=62728#p62728" text:style-name="Internet_20_link" text:visited-style-name="Visited_20_Internet_20_Link">Categories of Fake News</text:a> #fakenews</text:p>
          </text:section>
          <text:list xml:id="list6867864239808508328" text:style-name="L21">
            <text:list-item>
              <text:p text:style-name="P43"><text:a xlink:type="simple" xlink:href="https://voat.co/v/pizzagate/1474549/7147249" text:style-name="Internet_20_link" text:visited-style-name="Visited_20_Internet_20_Link">permalink</text:a> </text:p>
            </text:list-item>
            <text:list-item>
              <text:p text:style-name="P21"><text:a xlink:type="simple" xlink:href="https://voat.co/v/pizzagate/1474549/7146983" text:style-name="Internet_20_link" text:visited-style-name="Visited_20_Internet_20_Link">parent</text:a> </text:p>
            </text:list-item>
          </text:list>
        </text:section>
        <text:p text:style-name="P28">0</text:p>
        <text:section text:style-name="Sect1" text:name="7147317">
          <text:p text:style-name="Text_20_body"><text:a xlink:type="simple" xlink:href="https://voat.co/v/pizzagate/comments/1474549#" text:style-name="Internet_20_link" text:visited-style-name="Visited_20_Internet_20_Link">[–]</text:a> <text:a xlink:type="simple" xlink:href="https://voat.co/user/Godwillwin" text:style-name="Internet_20_link" text:visited-style-name="Visited_20_Internet_20_Link">Godwillwin</text:a> 0 points (+0|-0) 1.6 years ago  </text:p>
          <text:section text:style-name="Sect1" text:name="commentContent-7147317">
            <text:p text:style-name="Text_20_body">I know. But it still enrages me. I have a hard time dealing with how scumly these people are. </text:p>
          </text:section>
          <text:list xml:id="list4911770607857733838" text:style-name="L22">
            <text:list-item>
              <text:p text:style-name="P44"><text:a xlink:type="simple" xlink:href="https://voat.co/v/pizzagate/1474549/7147317" text:style-name="Internet_20_link" text:visited-style-name="Visited_20_Internet_20_Link">permalink</text:a> </text:p>
            </text:list-item>
            <text:list-item>
              <text:p text:style-name="P22"><text:a xlink:type="simple" xlink:href="https://voat.co/v/pizzagate/1474549/7147249" text:style-name="Internet_20_link" text:visited-style-name="Visited_20_Internet_20_Link">parent</text:a> </text:p>
            </text:list-item>
          </text:list>
        </text:section>
        <text:p text:style-name="P28">1</text:p>
        <text:section text:style-name="Sect1" text:name="7146507">
          <text:p text:style-name="Text_20_body"><text:a xlink:type="simple" xlink:href="https://voat.co/v/pizzagate/comments/1474549#" text:style-name="Internet_20_link" text:visited-style-name="Visited_20_Internet_20_Link">[–]</text:a> <text:a xlink:type="simple" xlink:href="https://voat.co/user/UncookedSpirit" text:style-name="Internet_20_link" text:visited-style-name="Visited_20_Internet_20_Link">UncookedSpirit</text:a> 1 points (+1|-0) 1.6 years ago  </text:p>
          <text:section text:style-name="Sect1" text:name="commentContent-7146507">
            <text:p text:style-name="Text_20_body">Faal = Baal</text:p>
          </text:section>
          <text:list xml:id="list3880729225501984204" text:style-name="L23">
            <text:list-item>
              <text:p text:style-name="P23"><text:a xlink:type="simple" xlink:href="https://voat.co/v/pizzagate/1474549/7146507" text:style-name="Internet_20_link" text:visited-style-name="Visited_20_Internet_20_Link">permalink</text:a> </text:p>
            </text:list-item>
          </text:list>
        </text:section>
        <text:p text:style-name="P28">0</text:p>
        <text:section text:style-name="Sect1" text:name="7151447">
          <text:p text:style-name="Text_20_body"><text:a xlink:type="simple" xlink:href="https://voat.co/v/pizzagate/comments/1474549#" text:style-name="Internet_20_link" text:visited-style-name="Visited_20_Internet_20_Link">[–]</text:a> <text:a xlink:type="simple" xlink:href="https://voat.co/user/FoxWilliamMulder" text:style-name="Internet_20_link" text:visited-style-name="Visited_20_Internet_20_Link">FoxWilliamMulder</text:a> 0 points (+0|-0) 1.6 years ago  </text:p>
          <text:section text:style-name="Sect1" text:name="commentContent-7151447">
            <text:p text:style-name="Text_20_body"><text:soft-page-break/>Another Finn speaking. And I'm a local so I've seen this story evolve from quite close vicinity. As far as I know, there doesn't seem to be a political motive for the killings. Media and police say the victims were "random" as they often say on these cases. Apparently a lonewolf nutjob, some local guy who just went ballistic. I do not know the suspect personally but I bet I could dig up someone who does. The killer had earlier conviction from 2013, attempted manslaughter, on Finntalk, stabbed a friend while being wasted drunk. </text:p>
            <text:p text:style-name="Text_20_body">Anyway, the killings are a real deal. Although the talk about a "sniper" are bullshit. It was so called ordinary guy who took somebodys hunting rifle(apparently a legal one.) and went to the city center and shot three people who just happened to be a local big shot politician and two local reporters. There doesn't seem to be any base on claims of them investigating pizzagate or visiting Russia or having talks with FSB prior to their untimely demise. Although most I've seen and heard so far are mainly rumors and typical media bullcrap. I did hear something about the shooter being some sort of a neo-nazi reject who went on rampage.</text:p>
            <text:p text:style-name="Text_20_body">I'll try to find some more accurate info on this. I'd say its such a fail bs, but worth checking. </text:p>
          </text:section>
          <text:list xml:id="list2177213089883541629" text:style-name="L24">
            <text:list-item>
              <text:p text:style-name="P24"><text:a xlink:type="simple" xlink:href="https://voat.co/v/pizzagate/1474549/7151447" text:style-name="Internet_20_link" text:visited-style-name="Visited_20_Internet_20_Link">permalink</text:a> </text:p>
            </text:list-item>
          </text:list>
        </text:section>
        <text:p text:style-name="P28">1</text:p>
        <text:section text:style-name="Sect1" text:name="7153234">
          <text:p text:style-name="Text_20_body"><text:a xlink:type="simple" xlink:href="https://voat.co/v/pizzagate/comments/1474549#" text:style-name="Internet_20_link" text:visited-style-name="Visited_20_Internet_20_Link">[–]</text:a> <text:a xlink:type="simple" xlink:href="https://voat.co/user/samhara" text:style-name="Internet_20_link" text:visited-style-name="Visited_20_Internet_20_Link">samhara</text:a> [<text:a xlink:type="simple" xlink:href="https://voat.co/v/pizzagate/1474549" text:style-name="Internet_20_link" text:visited-style-name="Visited_20_Internet_20_Link">S</text:a>] 1 points (+1|-0) 1.6 years ago  </text:p>
          <text:section text:style-name="Sect1" text:name="commentContent-7153234">
            <text:p text:style-name="Text_20_body">Right. "just happened to be a politician and two journalists" what?! What are supposed to swallow next?</text:p>
          </text:section>
          <text:list xml:id="list8736017736867094109" text:style-name="L25">
            <text:list-item>
              <text:p text:style-name="P45"><text:a xlink:type="simple" xlink:href="https://voat.co/v/pizzagate/1474549/7153234" text:style-name="Internet_20_link" text:visited-style-name="Visited_20_Internet_20_Link">permalink</text:a> </text:p>
            </text:list-item>
            <text:list-item>
              <text:p text:style-name="P25"><text:a xlink:type="simple" xlink:href="https://voat.co/v/pizzagate/1474549/7151447" text:style-name="Internet_20_link" text:visited-style-name="Visited_20_Internet_20_Link">parent</text:a> </text:p>
            </text:list-item>
          </text:list>
        </text:section>
        <text:p text:style-name="P28">1</text:p>
        <text:section text:style-name="Sect1" text:name="7153223">
          <text:p text:style-name="Text_20_body"><text:a xlink:type="simple" xlink:href="https://voat.co/v/pizzagate/comments/1474549#" text:style-name="Internet_20_link" text:visited-style-name="Visited_20_Internet_20_Link">[–]</text:a> <text:a xlink:type="simple" xlink:href="https://voat.co/user/samhara" text:style-name="Internet_20_link" text:visited-style-name="Visited_20_Internet_20_Link">samhara</text:a> [<text:a xlink:type="simple" xlink:href="https://voat.co/v/pizzagate/1474549" text:style-name="Internet_20_link" text:visited-style-name="Visited_20_Internet_20_Link">S</text:a>] 1 points (+1|-0) 1.6 years ago  </text:p>
          <text:section text:style-name="Sect1" text:name="commentContent-7153223">
            <text:p text:style-name="Text_20_body">Just because you claim to be from Finland doesn't give you priority on "what really happened" Believe me, I live in NYC and millions upon millions here have no idea what really happened on 9/11. The Media is State Owned. Apparently also in Finland.a</text:p>
          </text:section>
          <text:list xml:id="list2231278574806409603" text:style-name="L26">
            <text:list-item>
              <text:p text:style-name="P46"><text:a xlink:type="simple" xlink:href="https://voat.co/v/pizzagate/1474549/7153223" text:style-name="Internet_20_link" text:visited-style-name="Visited_20_Internet_20_Link">permalink</text:a> </text:p>
            </text:list-item>
            <text:list-item>
              <text:p text:style-name="P26"><text:a xlink:type="simple" xlink:href="https://voat.co/v/pizzagate/1474549/7151447" text:style-name="Internet_20_link" text:visited-style-name="Visited_20_Internet_20_Link">parent</text:a> </text:p>
            </text:list-item>
          </text:list>
        </text:section>
        <text:p text:style-name="P28">0</text:p>
        <text:section text:style-name="Sect1" text:name="7153201">
          <text:p text:style-name="Text_20_body"><text:a xlink:type="simple" xlink:href="https://voat.co/v/pizzagate/comments/1474549#" text:style-name="Internet_20_link" text:visited-style-name="Visited_20_Internet_20_Link">[–]</text:a> <text:a xlink:type="simple" xlink:href="https://voat.co/user/samhara" text:style-name="Internet_20_link" text:visited-style-name="Visited_20_Internet_20_Link">samhara</text:a> [<text:a xlink:type="simple" xlink:href="https://voat.co/v/pizzagate/1474549" text:style-name="Internet_20_link" text:visited-style-name="Visited_20_Internet_20_Link">S</text:a>] 0 points (+0|-0) 1.6 years ago  </text:p>
          <text:section text:style-name="Sect1" text:name="commentContent-7153201">
            <text:p text:style-name="Text_20_body">The Media is obviously controlled since the report I heard have them repeating "Random" like 10x's to make everyone got it. It was not random. The gunman stayed in the car and waited for the police. The victims were two journalists and a government official. </text:p>
          </text:section>
          <text:list xml:id="list6326380527628343069" text:style-name="L27">
            <text:list-item>
              <text:p text:style-name="P47"><text:a xlink:type="simple" xlink:href="https://voat.co/v/pizzagate/1474549/7153201" text:style-name="Internet_20_link" text:visited-style-name="Visited_20_Internet_20_Link">permalink</text:a> </text:p>
            </text:list-item>
            <text:list-item>
              <text:p text:style-name="P27"><text:a xlink:type="simple" xlink:href="https://voat.co/v/pizzagate/1474549/7151447" text:style-name="Internet_20_link" text:visited-style-name="Visited_20_Internet_20_Link">parent</text:a> </text:p>
            </text:list-item>
          </text:list>
        </text:section>
        <text:p text:style-name="P28">0</text:p>
        <text:section text:style-name="Sect1" text:name="7150403">
          <text:p text:style-name="Text_20_body"><text:a xlink:type="simple" xlink:href="https://voat.co/v/pizzagate/comments/1474549#" text:style-name="Internet_20_link" text:visited-style-name="Visited_20_Internet_20_Link">[–]</text:a> <text:a xlink:type="simple" xlink:href="https://voat.co/user/samhara" text:style-name="Internet_20_link" text:visited-style-name="Visited_20_Internet_20_Link">samhara</text:a> [<text:a xlink:type="simple" xlink:href="https://voat.co/v/pizzagate/1474549" text:style-name="Internet_20_link" text:visited-style-name="Visited_20_Internet_20_Link">S</text:a>] 0 points (+0|-0) 1.6 years ago  </text:p>
          <text:section text:style-name="Sect1" text:name="commentContent-7150403">
            <text:p text:style-name="Text_20_body"><text:soft-page-break/>From the editor of the story.. It has not been proved false yet .. Funny how "Jack" led me to post a bogus "back - up" to the story. Hmpht. And then a cheering squad came in calling it false, without it having been proved false. It's also not Soocha Faal. If it had been I would n't have posted it since they are a known red - herring site. Up there with Tabloid "World News" </text:p>
            <text:p text:style-name="Text_20_body">"The Washington Post, BBC, CNN and the New York Times are all “critical pieces of evidence” as the last US Presidential election has proved. None of them covered the contents in the Wikileaks documents. This report is based on the authors view and the evidence that the author has at hand. It is an on going investigation which we hope will be further explored in order to get all the facts. As I have said before, these days it is very difficult to discern what is a “fake”news story and what is accurate. It is up to the reader to do comparative studies n all reports and all news outlets in order to come up with a conclusion that is as close to the truth as possible."</text:p>
          </text:section>
        </text:section>
      </text:section>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6T15:53:39.153000000</meta:creation-date>
    <dc:date>2018-07-26T16:41:16.177000000</dc:date>
    <meta:editing-duration>PT37M26S</meta:editing-duration>
    <meta:editing-cycles>1</meta:editing-cycles>
    <meta:document-statistic meta:table-count="0" meta:image-count="0" meta:object-count="0" meta:page-count="8" meta:paragraph-count="167" meta:word-count="2447" meta:character-count="14366" meta:non-whitespace-character-count="12032"/>
    <meta:generator>LibreOffice/5.2.4.2$Windows_X86_64 LibreOffice_project/3d5603e1122f0f102b62521720ab13a38a4e0eb0</meta:generator>
  </office:meta>
</office:document-meta>
</file>