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17b6" officeooo:paragraph-rsid="001417b6"/>
    </style:style>
    <style:style style:name="P2" style:family="paragraph" style:parent-style-name="Standard">
      <style:text-properties officeooo:rsid="001417b6" officeooo:paragraph-rsid="0030d1d3"/>
    </style:style>
    <style:style style:name="P3" style:family="paragraph" style:parent-style-name="Standard">
      <style:text-properties officeooo:rsid="00167ac7" officeooo:paragraph-rsid="0030d1d3"/>
    </style:style>
    <style:style style:name="P4" style:family="paragraph" style:parent-style-name="Standard">
      <style:text-properties officeooo:rsid="00183ab9" officeooo:paragraph-rsid="00183ab9"/>
    </style:style>
    <style:style style:name="P5" style:family="paragraph" style:parent-style-name="Standard">
      <style:text-properties officeooo:rsid="00195124" officeooo:paragraph-rsid="00195124"/>
    </style:style>
    <style:style style:name="P6" style:family="paragraph" style:parent-style-name="Standard">
      <style:text-properties officeooo:rsid="001b2678" officeooo:paragraph-rsid="001b2678"/>
    </style:style>
    <style:style style:name="P7" style:family="paragraph" style:parent-style-name="Standard">
      <style:text-properties officeooo:rsid="001ee189" officeooo:paragraph-rsid="001ee189"/>
    </style:style>
    <style:style style:name="P8" style:family="paragraph" style:parent-style-name="Standard">
      <style:text-properties officeooo:rsid="001fabf7" officeooo:paragraph-rsid="001fabf7"/>
    </style:style>
    <style:style style:name="P9" style:family="paragraph" style:parent-style-name="Standard">
      <style:text-properties officeooo:rsid="001fabf7" officeooo:paragraph-rsid="003687e5"/>
    </style:style>
    <style:style style:name="P10" style:family="paragraph" style:parent-style-name="Standard">
      <style:text-properties officeooo:rsid="0022d2f4" officeooo:paragraph-rsid="0022d2f4"/>
    </style:style>
    <style:style style:name="P11" style:family="paragraph" style:parent-style-name="Standard">
      <style:text-properties officeooo:rsid="002361d7" officeooo:paragraph-rsid="002361d7"/>
    </style:style>
    <style:style style:name="P12" style:family="paragraph" style:parent-style-name="Standard">
      <style:text-properties officeooo:rsid="00249107" officeooo:paragraph-rsid="00249107"/>
    </style:style>
    <style:style style:name="P13" style:family="paragraph" style:parent-style-name="Standard">
      <style:text-properties officeooo:rsid="002677f1" officeooo:paragraph-rsid="002677f1"/>
    </style:style>
    <style:style style:name="P14" style:family="paragraph" style:parent-style-name="Standard">
      <style:text-properties officeooo:rsid="002889a0" officeooo:paragraph-rsid="002889a0"/>
    </style:style>
    <style:style style:name="P15" style:family="paragraph" style:parent-style-name="Standard">
      <style:text-properties officeooo:rsid="002a3efd" officeooo:paragraph-rsid="002a3efd"/>
    </style:style>
    <style:style style:name="P16" style:family="paragraph" style:parent-style-name="Standard">
      <style:text-properties officeooo:rsid="002bed60" officeooo:paragraph-rsid="002bed60"/>
    </style:style>
    <style:style style:name="P17" style:family="paragraph" style:parent-style-name="Standard">
      <style:text-properties officeooo:rsid="002d3e2b" officeooo:paragraph-rsid="002d3e2b"/>
    </style:style>
    <style:style style:name="P18" style:family="paragraph" style:parent-style-name="Standard">
      <style:text-properties officeooo:rsid="0030d1d3" officeooo:paragraph-rsid="0030d1d3"/>
    </style:style>
    <style:style style:name="P19" style:family="paragraph" style:parent-style-name="Standard">
      <style:text-properties officeooo:rsid="0030d1d3" officeooo:paragraph-rsid="001417b6"/>
    </style:style>
    <style:style style:name="P20" style:family="paragraph" style:parent-style-name="Standard">
      <style:text-properties officeooo:rsid="0030d1d3" officeooo:paragraph-rsid="00167ac7"/>
    </style:style>
    <style:style style:name="P21" style:family="paragraph" style:parent-style-name="Standard">
      <style:text-properties officeooo:rsid="0030d1d3" officeooo:paragraph-rsid="00183ab9"/>
    </style:style>
    <style:style style:name="P22" style:family="paragraph" style:parent-style-name="Standard">
      <style:text-properties officeooo:rsid="0030e62c" officeooo:paragraph-rsid="00195124"/>
    </style:style>
    <style:style style:name="P23" style:family="paragraph" style:parent-style-name="Standard">
      <style:text-properties officeooo:rsid="003181ce" officeooo:paragraph-rsid="001b2678"/>
    </style:style>
    <style:style style:name="P24" style:family="paragraph" style:parent-style-name="Standard">
      <style:text-properties officeooo:rsid="0034e2d3" officeooo:paragraph-rsid="001fabf7"/>
    </style:style>
    <style:style style:name="P25" style:family="paragraph" style:parent-style-name="Standard">
      <style:text-properties officeooo:rsid="003687e5" officeooo:paragraph-rsid="00208cde"/>
    </style:style>
    <style:style style:name="P26" style:family="paragraph" style:parent-style-name="Standard">
      <style:text-properties officeooo:rsid="0037fea9" officeooo:paragraph-rsid="0037fea9"/>
    </style:style>
    <style:style style:name="P27" style:family="paragraph" style:parent-style-name="Standard">
      <style:text-properties officeooo:rsid="00210296" officeooo:paragraph-rsid="0020bf09"/>
    </style:style>
    <style:style style:name="P28" style:family="paragraph" style:parent-style-name="Standard">
      <style:text-properties officeooo:rsid="002332c0" officeooo:paragraph-rsid="002332c0"/>
    </style:style>
    <style:style style:name="P29" style:family="paragraph" style:parent-style-name="Standard">
      <style:text-properties officeooo:rsid="00391191" officeooo:paragraph-rsid="00391191"/>
    </style:style>
    <style:style style:name="P30" style:family="paragraph" style:parent-style-name="Standard">
      <style:text-properties officeooo:rsid="0019bae3" officeooo:paragraph-rsid="001417b6"/>
    </style:style>
    <style:style style:name="P31" style:family="paragraph" style:parent-style-name="Standard">
      <style:text-properties officeooo:rsid="00284d28" officeooo:paragraph-rsid="003e403a"/>
    </style:style>
    <style:style style:name="P32" style:family="paragraph" style:parent-style-name="Standard">
      <style:text-properties officeooo:rsid="003bf0ba" officeooo:paragraph-rsid="003ef2f3"/>
    </style:style>
    <style:style style:name="P33" style:family="paragraph" style:parent-style-name="Standard">
      <style:text-properties officeooo:rsid="00167ac7" officeooo:paragraph-rsid="003ef2f3"/>
    </style:style>
    <style:style style:name="P34" style:family="paragraph" style:parent-style-name="Standard">
      <style:text-properties officeooo:rsid="00167ac7" officeooo:paragraph-rsid="00167ac7"/>
    </style:style>
    <style:style style:name="T1" style:family="text">
      <style:text-properties officeooo:rsid="0029deab"/>
    </style:style>
    <style:style style:name="T2" style:family="text">
      <style:text-properties officeooo:rsid="002eae31"/>
    </style:style>
    <style:style style:name="T3" style:family="text">
      <style:text-properties officeooo:rsid="00301bed"/>
    </style:style>
    <style:style style:name="T4" style:family="text">
      <style:text-properties officeooo:rsid="0030d1d3"/>
    </style:style>
    <style:style style:name="T5" style:family="text">
      <style:text-properties officeooo:rsid="0030e62c"/>
    </style:style>
    <style:style style:name="T6" style:family="text">
      <style:text-properties officeooo:rsid="003272e1"/>
    </style:style>
    <style:style style:name="T7" style:family="text">
      <style:text-properties officeooo:rsid="00342609"/>
    </style:style>
    <style:style style:name="T8" style:family="text">
      <style:text-properties officeooo:rsid="003687e5"/>
    </style:style>
    <style:style style:name="T9" style:family="text">
      <style:text-properties officeooo:rsid="0037fea9"/>
    </style:style>
    <style:style style:name="T10" style:family="text">
      <style:text-properties officeooo:rsid="00391191"/>
    </style:style>
    <style:style style:name="T11" style:family="text">
      <style:text-properties officeooo:rsid="003c24af"/>
    </style:style>
    <style:style style:name="T12" style:family="text">
      <style:text-properties officeooo:rsid="003cf790"/>
    </style:style>
    <style:style style:name="T13" style:family="text">
      <style:text-properties officeooo:rsid="003ef2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Suomenkielinen lyhennelmä v</text:span>ideo<text:span text:style-name="T10">sta</text:span> <text:span text:style-name="T10">I</text:span>saac <text:span text:style-name="T10">K</text:span>appy outs pedo…</text:p>
      <text:p text:style-name="P1"/>
      <text:p text:style-name="P29"><text:span text:style-name="T13">Näyttelijä </text:span>Isaac Kappy paljastaa pedofilian Hollywoodissa.</text:p>
      <text:p text:style-name="P29"/>
      <text:p text:style-name="P29">Kyseessä on live-video jonka aikana hän vastaa katsojien kysymyksiin</text:p>
      <text:p text:style-name="P30"/>
      <text:p text:style-name="P18">1:00</text:p>
      <text:p text:style-name="P2"/>
      <text:p text:style-name="P2"><text:span text:style-name="T4">(Pedofiili) Steven</text:span> <text:span text:style-name="T4">S</text:span>pielberg</text:p>
      <text:p text:style-name="P1"/>
      <text:p text:style-name="P2">3:<text:span text:style-name="T4">00</text:span></text:p>
      <text:p text:style-name="P2"/>
      <text:p text:style-name="P2"><text:span text:style-name="T4">(Pedofiili) T</text:span>om <text:span text:style-name="T4">H</text:span>anks</text:p>
      <text:p text:style-name="P1"/>
      <text:p text:style-name="P19">Mitä korkeammalla hierarkiassa olet, sitä sairaammaksi peli käy</text:p>
      <text:p text:style-name="P1"/>
      <text:p text:style-name="P1"><text:span text:style-name="T4">Miljardööri B</text:span>ronfman <text:span text:style-name="T4">pidätettiin eilen</text:span></text:p>
      <text:p text:style-name="P1"/>
      <text:p text:style-name="P20">Uutisissa valehdellaan, koska he ovat mukana tässä todella, todella sairaassa toiminnassa</text:p>
      <text:p text:style-name="P34"/>
      <text:p text:style-name="P21">Kyse on traumoja aiheuttavista asioista, mutta vastaavasti puhutaan sinulle maksettavista todella suurista rahasummista ja siitä, että sinusta tulee todella kuuluisa</text:p>
      <text:p text:style-name="P4"/>
      <text:p text:style-name="P4">12:<text:span text:style-name="T4">00</text:span></text:p>
      <text:p text:style-name="P4"/>
      <text:p text:style-name="P21">Michael Jackson todella inhosi Spielbergiä ja siksi Michael tuhottin</text:p>
      <text:p text:style-name="P1"/>
      <text:p text:style-name="P5">13:<text:span text:style-name="T4">00</text:span></text:p>
      <text:p text:style-name="P5"/>
      <text:p text:style-name="P22">He käyttävät paljon symboleja, neljää erityisesti</text:p>
      <text:p text:style-name="P5"/>
      <text:p text:style-name="P6">14:15</text:p>
      <text:p text:style-name="P6"/>
      <text:p text:style-name="P6"><text:span text:style-name="T5">Q</text:span>anon <text:span text:style-name="T5">julkaisi uutta tietoa aiheesta</text:span></text:p>
      <text:p text:style-name="P1"/>
      <text:p text:style-name="P23">Olen itse kahdella mustalla listalla, mutta mitä sitten?</text:p>
      <text:p text:style-name="P6"/>
      <text:p text:style-name="P23">He saattavat yrittää tappaa minut</text:p>
      <text:p text:style-name="P6"/>
      <text:p text:style-name="P7"><text:span text:style-name="T6">Jos tämä aihe on sinulle uusi, perehdy M</text:span>arina <text:span text:style-name="T6">A</text:span>bramovich<text:span text:style-name="T6">iin</text:span></text:p>
      <text:p text:style-name="P7"/>
      <text:p text:style-name="P8">17:<text:span text:style-name="T6">00</text:span></text:p>
      <text:p text:style-name="P8"/>
      <text:p text:style-name="P24">Kaikki tästä aiheesta tietävät pelkäävät puhua aiheesta julkisesti. Ihmisiä tapetaan [paljastustensa vuoksi] jatkuvasti</text:p>
      <text:p text:style-name="P8"/>
      <text:p text:style-name="P9"><text:span text:style-name="T8">Kerran S</text:span>eth <text:span text:style-name="T8">avasi kirjahyllyssään olevan oven ja sanoi ”Täällä minä pidän lapsia”</text:span></text:p>
      <text:p text:style-name="P1"/>
      <text:p text:style-name="P25">Keltainen kyltti jossa on kolmion keskellä ympyrä on symboli</text:p>
      <text:p text:style-name="P26">Itse en ole koskaan osallistunut satanistien juhliin.</text:p>
      <text:p text:style-name="P26"/>
      <text:p text:style-name="P26"><text:soft-page-break/>Jos minä valehtelen [kun sanon mitä eri henkilöt ovat tehneet] he voivat haastaa minut oikeuteen jos haluavat. Paitsi että he eivät voi haastaa minua oikeuteen, koska puhun totta.</text:p>
      <text:p text:style-name="P26"/>
      <text:p text:style-name="P26">Jotkut vanhemmat myyvät lapsensa eteenpäin.</text:p>
      <text:p text:style-name="P27"/>
      <text:p text:style-name="P10">23:<text:span text:style-name="T9">00</text:span></text:p>
      <text:p text:style-name="P10"/>
      <text:p text:style-name="P26">Suurin osa ihmisistä on hyviä eivätkä he voi uskoa että näitä asioita tapahtuisi.</text:p>
      <text:p text:style-name="P26"/>
      <text:p text:style-name="P28"><text:span text:style-name="T9">S</text:span>tephen <text:span text:style-name="T9">C</text:span>olbair <text:span text:style-name="T9">on pedofiili</text:span></text:p>
      <text:p text:style-name="P28"/>
      <text:p text:style-name="P11"><text:span text:style-name="T9">T</text:span>ämä on jatkunut tuhansia vuosia</text:p>
      <text:p text:style-name="P11"/>
      <text:p text:style-name="P11"><text:span text:style-name="T9">V</text:span>alta on ihmisillä, <text:span text:style-name="T9">mutta </text:span>he ovat antaneet sen pois</text:p>
      <text:p text:style-name="P11"/>
      <text:p text:style-name="P12">30:<text:span text:style-name="T9">30</text:span></text:p>
      <text:p text:style-name="P12"/>
      <text:p text:style-name="P12"><text:span text:style-name="T9">K</text:span>evin <text:span text:style-name="T9">S</text:span>pacey, <text:span text:style-name="T9">kaikki tietävät että hän on pedofiili, ovat tienneet sen vuosikausia.</text:span></text:p>
      <text:p text:style-name="P12"/>
      <text:p text:style-name="P26">He eivät voi hyökätä minua vastaan, koska se vain antaisi asialle lisää julkisuutta.</text:p>
      <text:p text:style-name="P26"/>
      <text:p text:style-name="P13">35:<text:span text:style-name="T9">00</text:span></text:p>
      <text:p text:style-name="P13"/>
      <text:p text:style-name="P13"><text:span text:style-name="T9">En usko että</text:span> <text:span text:style-name="T9">R</text:span>oseanne <text:span text:style-name="T9">Barria kontrolloidaan, mutta hän tietää kyllä pedofilia ongelmasta. Vaaditaan rohkeutta puhua näistä asioista julkisesti.</text:span></text:p>
      <text:p text:style-name="P13"/>
      <text:p text:style-name="P31"><text:span text:style-name="T9">En tiedä Macaulayn pedofiliaongelmasta, mutta tiedän, että häntä pahoinpideltiin lapsena.</text:span></text:p>
      <text:p text:style-name="P1"/>
      <text:p text:style-name="P14"><text:span text:style-name="T9">T</text:span>eidän täytyy itse tutkia näitä asioita. </text:p>
      <text:p text:style-name="P14"/>
      <text:p text:style-name="P14"><text:span text:style-name="T1">M</text:span>enkää Qanon<text:span text:style-name="T1"> -palstoille</text:span> </text:p>
      <text:p text:style-name="P1"/>
      <text:p text:style-name="P14"><text:span text:style-name="T9">K</text:span>ukaan ei ole yrittänyt houkutella minua mihinkään.</text:p>
      <text:p text:style-name="P14"/>
      <text:p text:style-name="P14"><text:span text:style-name="T9">E</text:span>n kuulu mihinkään ryhmään tai organisaatioon.</text:p>
      <text:p text:style-name="P14"/>
      <text:p text:style-name="P14">Dave Chapelle, miksi hän pakeni Afrikkaan?</text:p>
      <text:p text:style-name="P14"/>
      <text:p text:style-name="P14">Miksi he lukitsivat Kanye Westin mielisairaalaan ja täyttivät hänet lääkkeillä?</text:p>
      <text:p text:style-name="P1"/>
      <text:p text:style-name="P14">Minulla on todella turvallinen talo.</text:p>
      <text:p text:style-name="P14"/>
      <text:p text:style-name="P14">Cobain murhattiin.</text:p>
      <text:p text:style-name="P14"/>
      <text:p text:style-name="P15">Toimittajat ovat prostituoituja.</text:p>
      <text:p text:style-name="P15"/>
      <text:p text:style-name="P15">Mika Brezinsky tunnusti sen julkisesti: ”On tosi vaikeaa tietää mitä yleisö haluaa”</text:p>
      <text:p text:style-name="P1"/>
      <text:p text:style-name="P16">CIA on todellakin mukana huumekaupassa ja monessa muussa.</text:p>
      <text:p text:style-name="P1"/>
      <text:p text:style-name="P17">Todisteita? Tutki näitä asioita. <text:span text:style-name="T3">Nämä minun esittämäni väitteet ovat vakavia. </text:span>Haastakaa minut oikeuteen. Mennään oikeuteen <text:span text:style-name="T2">ja paljastetaan kaikki</text:span>. </text:p>
      <text:p text:style-name="P1"><text:soft-page-break/></text:p>
      <text:p text:style-name="P1"/>
      <text:p text:style-name="P33"><text:span text:style-name="T12">P</text:span>ic: <text:span text:style-name="T7">M</text:span>aca<text:span text:style-name="T12">u</text:span>la<text:span text:style-name="T12">y</text:span> <text:span text:style-name="T9">C</text:span>ulkin: <text:span text:style-name="T12">Rami Malek</text:span> eats babies</text:p>
      <text:p text:style-name="P33"/>
      <text:p text:style-name="P32"><text:span text:style-name="T11">Kuva: </text:span>Home Alone -tähti Macaulay Culkin tviittasi helmikuussa 2019: Rami Malek syö vauvoja. Siinä se on. Minä sanoin sen.</text:p>
      <text:p text:style-name="P1"/>
      <text:p text:style-name="P33">(<text:span text:style-name="T4">T</text:span>oim. <text:span text:style-name="T4">huom</text:span>: <text:span text:style-name="T4">On hyvä pitää mielessä, että tuomioistuinten määräämät korvaukset kunnianloukkaustapauksissa ovat Yhdysvalloissa usein miljoonaluokkaa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1:26:38.191500055</meta:creation-date>
    <dc:date>2019-11-16T08:44:51.370095610</dc:date>
    <meta:editing-duration>PT3H28M36S</meta:editing-duration>
    <meta:editing-cycles>42</meta:editing-cycles>
    <meta:generator>LibreOffice/6.0.7.3$Linux_X86_64 LibreOffice_project/00m0$Build-3</meta:generator>
    <meta:document-statistic meta:table-count="0" meta:image-count="0" meta:object-count="0" meta:page-count="3" meta:paragraph-count="53" meta:word-count="407" meta:character-count="3027" meta:non-whitespace-character-count="2670"/>
  </office:meta>
</office:document-meta>
</file>